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Hart van Brabant Ride (fietstoer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juni 2024</text:p>
            <text:p text:style-name="common-al">Locatie: Parade (start en finish) </text:p>
            <text:p text:style-name="common-al">Activiteit: Hart van Brabant Ride (fietstoertocht), plaatsen podium, eet- en tappunten, start- finishboog, 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1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Hart van Brabant Ride (fietstoertocht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102</meta:user-defined>
    <meta:user-defined meta:name="OVERHEIDop.GmbID/DC.identifier">gmb-2024-104102</meta:user-defined>
    <meta:user-defined meta:name="OVERHEIDop.versieInformatie"/>
  </office:meta>
</office:document-meta>
</file>