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, naast Hoofdweg 73 (VZV00 N 1090) Westerhaar-Vriezenveensewijk, bouwen van een vrijstaande woning, ontvangen op 30-12-2023 00:00, zaaknummer TR-Z2024-00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Hoofdweg 73 (VZV00 N 1090) Westerhaar-Vriezenveensewijk</text:p>
            <text:p text:style-name="common-al">
            <text:span text:style-name="nadrukvet">Project:</text:span> bouwen van een vrijstaande woning</text:p>
            <text:p text:style-name="common-al">
            <text:span text:style-name="nadrukvet">Ingekomen:</text:span> 30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4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009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Gemeente Twenterand - aanvraag omgevingsvergunning, , naast Hoofdweg 73 (VZV00 N 1090) Westerhaar-Vriezenveensewijk, bouwen van een vrijstaande woning, ontvangen op 30-12-2023 00:00, zaaknummer TR-Z2024-000009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410</meta:user-defined>
    <meta:user-defined meta:name="OVERHEIDop.GmbID/DC.identifier">gmb-2024-10410</meta:user-defined>
    <meta:user-defined meta:name="OVERHEIDop.versieInformatie"/>
  </office:meta>
</office:document-meta>
</file>