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een kozijn in de voorgevel aan De Waterkan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een kozijn in de voorgev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De Waterkant 2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5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918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09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918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een kozijn in de voorgevel aan De Waterkant 20 in Zutph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98</meta:user-defined>
    <meta:user-defined meta:name="OVERHEIDop.GmbID/DC.identifier">gmb-2024-104098</meta:user-defined>
    <meta:user-defined meta:name="OVERHEIDop.versieInformatie"/>
  </office:meta>
</office:document-meta>
</file>