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kade 13, 4461AP Goes - Aanvraag omgevingsvergunning voor onderhoudsschilderwerkzaamheden van het houtwerk van het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maart 2024 een aanvraag hebben ontvangen voor een omgevingsvergunning op de locatie Turfkade 13, 4461AP Goes. De aanvraag is geregistreerd onder zaaknummer Z2024-00000599. De aanvraag betreft:</text:p>
            <text:p text:style-name="common-al">onderhoudsschilderwerkzaamheden van het houtwerk van het ge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409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9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9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9</meta:user-defined>
    <meta:user-defined meta:name="DCTERMS.abstract">Turfkade 13, 4461AP Goes - Aanvraag omgevingsvergunning voor onderhoudsschilderwerkzaamheden van het houtwerk van het gebouw</meta:user-defined>
    <dc:language>nl</dc:language>
    <meta:user-defined meta:name="OVERHEIDop.locatietype/OVERHEIDop.gebiedsmarkering">Vlak</meta:user-defined>
    <meta:user-defined meta:name="DC.title">Turfkade 13, 4461AP Goes - Aanvraag omgevingsvergunning voor onderhoudsschilderwerkzaamheden van het houtwerk van het gebouw</meta:user-defined>
    <meta:user-defined meta:name="DCTERMS.W3CDTF/DCTERMS.available">2024-03-07</meta:user-defined>
    <meta:user-defined meta:name="DCTERMS.W3CDTF/OVERHEIDop.jaargang">2024</meta:user-defined>
    <meta:user-defined meta:name="OVERHEIDop.publicationIssue">104097</meta:user-defined>
    <meta:user-defined meta:name="OVERHEIDop.GmbID/DC.identifier">gmb-2024-104097</meta:user-defined>
    <meta:user-defined meta:name="OVERHEIDop.versieInformatie"/>
  </office:meta>
</office:document-meta>
</file>