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kaat tussen nummer 78 en 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39596</text:p>
            <text:p text:style-name="common-al">Verleend en verzonden op 5 maart 2024</text:p>
            <text:p text:style-name="common-al">
            
          </text:p>
            <text:p text:style-name="common-al">
            
          </text:p>
            <text:p text:style-name="common-al">Dukaat tussen nummer 78 en 80 in Boxtel: het rooien van 2 hazelaars uit trottoir Arendsdaalder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409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5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Dukaat tussen nummer 78 en 80 in Boxte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92</meta:user-defined>
    <meta:user-defined meta:name="OVERHEIDop.GmbID/DC.identifier">gmb-2024-104092</meta:user-defined>
    <meta:user-defined meta:name="OVERHEIDop.versieInformatie"/>
  </office:meta>
</office:document-meta>
</file>