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randveilig gebruik t.b.v. kantine van TennisVereniging ELTV te Eindhoven door Wild Woozt BSO, Koudenhovenseweg Noord 70 5631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3986</text:p>
            <text:p text:style-name="common-al">Omschrijving: brandveilig gebruik t.b.v. kantine van TennisVereniging ELTV te Eindhoven door Wild Woozt BSO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udenhovenseweg Noord 70 5631AX Eindhoven</text:p>
              </text:list-item>
            </text:list>
            <text:p text:style-name="common-al">Soort aanvraag: Brandveilig gebruik</text:p>
            <text:p text:style-name="common-al">Besluit: Verleend</text:p>
            <text:p text:style-name="common-al">Besluitdatum: 05-03-2024</text:p>
            <text:p text:style-name="common-al">De beslissing ligt vanaf 07-03-2024 tot het einde van de bezwaar(beroep)termijn ter inzage op het Inwonersplein (Stadhuis), Stadhuisplein 1, Eindhoven.</text:p>
            <text:p text:style-name="common-al">Eveneens ligt de <text:a xlink:href="https://publicaties.eindhoven.nl/zoeken?zoekwoord=EHV-ZP2023-00398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08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8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8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3-003986</meta:user-defined>
    <meta:user-defined meta:name="DCTERMS.abstract">brandveilig gebruik t.b.v. kantine van TennisVereniging ELTV te Eindhoven door Wild Woozt BSO</meta:user-defined>
    <dc:language>nl</dc:language>
    <meta:user-defined meta:name="OVERHEIDop.locatietype/OVERHEIDop.gebiedsmarkering">Punt</meta:user-defined>
    <meta:user-defined meta:name="DC.title">Besluit op aanvraag omgevingsvergunning: brandveilig gebruik t.b.v. kantine van TennisVereniging ELTV te Eindhoven door Wild Woozt BSO, Koudenhovenseweg Noord 70 5631AX Eindhov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082</meta:user-defined>
    <meta:user-defined meta:name="OVERHEIDop.GmbID/DC.identifier">gmb-2024-104082</meta:user-defined>
    <meta:user-defined meta:name="OVERHEIDop.versieInformatie"/>
  </office:meta>
</office:document-meta>
</file>