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Kolkrijst 49, 3828 EK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Kolkrijst 49, 3828 EK Hoogland</text:span>
          </text:p>
            <text:p text:style-name="common-al">De Gemeente Amersfoort heeft op 15-02-2024 een aanvraag voor een omgevingsvergunning ontvangen voor het realiseren van een dakopbouw op het perceel Kolkrijst 49, 3828 EK Hoogland, met kenmerk CLZ-0000945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08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8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45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Kolkrijst 49, 3828 EK Hoogla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081</meta:user-defined>
    <meta:user-defined meta:name="OVERHEIDop.GmbID/DC.identifier">gmb-2024-104081</meta:user-defined>
    <meta:user-defined meta:name="OVERHEIDop.versieInformatie"/>
  </office:meta>
</office:document-meta>
</file>