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operatiekamer units aan de Goutumerdyk 77, 9084 AD Goutum (OV-2024-0013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ijdelijke operatiekamer units aan de Goutumerdyk 77, 9084 AD Goutum. Bij ons geregistreerd onder kenmerk: OV-2024-0013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4. De gemeente Leeuwarden neemt daarover waarschijnlijk voor 2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0f22e13-2b24-4b8e-8e17-eaabd60bddb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0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18</meta:user-defined>
    <dc:language>nl</dc:language>
    <meta:user-defined meta:name="OVERHEIDop.locatietype/OVERHEIDop.gebiedsmarkering">Punt</meta:user-defined>
    <meta:user-defined meta:name="DC.title">Aanvraag omgevingsvergunning voor het plaatsen van tijdelijke operatiekamer units aan de Goutumerdyk 77, 9084 AD Goutum (OV-2024-001318)</meta:user-defined>
    <meta:user-defined meta:name="DCTERMS.W3CDTF/DCTERMS.available">2024-03-07</meta:user-defined>
    <meta:user-defined meta:name="DCTERMS.W3CDTF/OVERHEIDop.jaargang">2024</meta:user-defined>
    <meta:user-defined meta:name="OVERHEIDop.publicationIssue">104075</meta:user-defined>
    <meta:user-defined meta:name="OVERHEIDop.GmbID/DC.identifier">gmb-2024-104075</meta:user-defined>
    <meta:user-defined meta:name="OVERHEIDop.versieInformatie"/>
  </office:meta>
</office:document-meta>
</file>