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Zaanstraat 1 en 2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8 van de Wet algemene bepalingen omgevingsrecht bekend dat de op 30-11-2023 ingediende aanvraag voor een omgevingsvergunning is ingetrokken door de aanvrager op 27-02-2024:</text:p>
            <text:p text:style-name="common-al">- <text:span text:style-name="nadrukvet">Zaanstraat 1 en 2 te Someren</text:span> inzake het afwijken van de bestemming tbv tijdelijk gebruik bedrijfsgebouwen. </text:p>
            <text:p text:style-name="common-al">
            <text:span text:style-name="nadrukvet">Rechtsmiddelen</text:span>
          </text:p>
            <text:p text:style-name="last-al">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04063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06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06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550937</meta:user-defined>
    <meta:user-defined meta:name="DCTERMS.abstract">Afwijken van de bestemming tbv tijdelijk gebruik bedrijfsgebouwen Zaanstraat 1 en 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 Zaanstraat 1 en 2 te Someren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063</meta:user-defined>
    <meta:user-defined meta:name="OVERHEIDop.GmbID/DC.identifier">gmb-2024-104063</meta:user-defined>
    <meta:user-defined meta:name="OVERHEIDop.versieInformatie"/>
  </office:meta>
</office:document-meta>
</file>