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fkensdijk 50, 4584 RR Kui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oprit verbreden aan Hoefkensdijk 50, 4584 RR Kuitaart</text:span>
          </text:p>
            <text:p text:style-name="common-al">De gemeente Hulst heeft een aanvraag voor een omgevingsvergunning ontvangen. De vergunning is aangevraagd voor oprit verbreden aan Hoefkensdijk 50, 4584 RR Kuitaart.</text:p>
            <text:p text:style-name="common-al">
            
          </text:p>
            <text:p text:style-name="common-al">Zaaknummer: 067765687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040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0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0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677656879</meta:user-defined>
    <meta:user-defined meta:name="DCTERMS.abstract">Aanvraag vergunning voor 0677656879 oprit verbreden aan Hoefkensdijk 50, 4584 RR Kuitaart</meta:user-defined>
    <dc:language>nl</dc:language>
    <meta:user-defined meta:name="OVERHEIDop.locatietype/OVERHEIDop.gebiedsmarkering">Punt</meta:user-defined>
    <meta:user-defined meta:name="DC.title">Aanvraag omgevingsvergunning, Hoefkensdijk 50, 4584 RR Kuitaart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406</meta:user-defined>
    <meta:user-defined meta:name="OVERHEIDop.GmbID/DC.identifier">gmb-2024-10406</meta:user-defined>
    <meta:user-defined meta:name="OVERHEIDop.versieInformatie"/>
  </office:meta>
</office:document-meta>
</file>