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f51bc6-f35e-477d-9b1a-36ae2655331a.png" manifest:media-type="image/x-eps"/>
  <manifest:file-entry manifest:full-path="Pictures/Afbeelding2i45be6238-bf82-4e6f-b1b1-025598ca7a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office:automatic-styles>
  <office:body>
    <office:text>
      <text:p text:style-name="new_page_staatscourant"/>
      <text:p text:style-name="single-kop-titel">Aanwijzen één parkeerplaats voor elektrisch laden in de Halfweg, te Reeuwijk-Bru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8-2-2024</text:p>
            <text:p text:style-name="common-al">Onderwerp: Verkeersbesluit voor het aanwijzen van één parkeerplaats voor elektrisch laden aan de Halfweg tegenover huisnummer 42, te Reeuwijk-Brug</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 </text:span>
            <text:span text:style-name="nadrukondlijn">het juridisch kader</text:span>
          </text:p>
            <text:list text:style-name="id1-3-2-2-1-9">
              <text:list-item text:style-override="id1-3-2-2-1-9-1">
                <text:number>•</text:number>
                <text:p text:style-name="al">De Wegenverkeerswet 1994 (WVW 1994);</text:p>
              </text:list-item>
              <text:list-item text:style-override="id1-3-2-2-1-9-2">
                <text:number>•</text:number>
                <text:p text:style-name="al">Het Besluit Administratieve Bepalingen inzake het Wegverkeer (BABW);</text:p>
              </text:list-item>
              <text:list-item text:style-override="id1-3-2-2-1-9-3">
                <text:number>•</text:number>
                <text:p text:style-name="al">Het Reglement Verkeersregels en Verkeerstekens 1990 (RVV 1990);</text:p>
              </text:list-item>
              <text:list-item text:style-override="id1-3-2-2-1-9-4">
                <text:number>•</text:number>
                <text:p text:style-name="al">Algemeen Mandaatbesluit gemeente Bodegraven-Reeuwijk;</text:p>
              </text:list-item>
              <text:list-item text:style-override="id1-3-2-2-1-9-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Halfweg te Reeuwijk-Brug.</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8">
              <text:list-item text:style-override="id1-3-2-2-1-18-1">
                <text:number>•</text:number>
                <text:p text:style-name="al">(lid 1c) het in stand houden van de weg en het waarborgen van de bruikbaarheid daarvan;</text:p>
              </text:list-item>
              <text:list-item text:style-override="id1-3-2-2-1-18-2">
                <text:number>•</text:number>
                <text:p text:style-name="al">(lid 2a) het voorkomen of beperken van door het verkeer veroorzaakte overlast, hinder of schade;</text:p>
              </text:list-item>
              <text:list-item text:style-override="id1-3-2-2-1-18-3">
                <text:number>•</text:number>
                <text:p text:style-name="al">(lid 3a) het bevorderen van een doelmatig of zuinig energiegebruik;</text:p>
              </text:list-item>
            </text:list>
            <text:p text:style-name="common-al">is het gewenst om één parkeerplaats, tegenover huisnummers 42 aan de Halfweg te Reeuwijk-Brug aan te wijzen ten behoeve van het opladen van elektrische voertuigen. Hiertoe zullen de parkeerplaatsen worden voorzien van het verkeersbord E8d van bijlage I van het Regelement Verkeersregels en Verkeerstekens 1990 met onderbord O504 (pijlaanduiding).</text:p>
            <text:p text:style-name="common-al"/>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voor de gemeente een ondergeschikt belang aan de verduurzamingsopgave. </text:p>
            <text:p text:style-name="tussenkopcur">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text:span>
            <text:span text:style-name="nadrukondlijn">o.b.v. artikel 2 WVW</text:span>
          </text:p>
            <text:list text:style-name="id1-3-2-2-1-30">
              <text:list-item text:style-override="id1-3-2-2-1-30-1">
                <text:number>1.</text:number>
                <text:p text:style-name="al">
                <text:span text:style-name="nadrukcur">Het in stand houden van de weg en het waarborgen van de bruikbaarheid daarvan</text:span>
                <text:span text:style-name="nadrukcur">.</text:span>
              </text:p>
              </text:list-item>
            </text:list>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list text:style-name="id1-3-2-2-1-32">
              <text:list-item text:style-override="id1-3-2-2-1-32-1">
                <text:number>2.</text:number>
                <text:p text:style-name="al">
                <text:span text:style-name="nadrukcur"/>
                <text:span text:style-name="nadrukcur">Het voorkomen of beperken van door het verkeer veroorzaakte overlast, hinder of schade.</text:span>
              </text:p>
              </text:list-item>
            </text:list>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list text:style-name="id1-3-2-2-1-34">
              <text:list-item text:style-override="id1-3-2-2-1-34-1">
                <text:number>3.</text:number>
                <text:p text:style-name="al">
                <text:span text:style-name="nadrukcur">Het bevorderen van een doelmatig of zuinig energiegebruik.</text:span>
              </text:p>
              </text:list-item>
            </text:list>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 </text:p>
            <text:p text:style-name="common-al">
            <text:span text:style-name="nadrukondlijn">Afweging laadpaal en locatie</text:span>
          </text:p>
            <text:p text:style-name="common-al">Met in achtneming van hierboven genoemde motivering en bevoegdheden is het gewenst om het lokale netwerk van openbare elektrische laadpalen uit te bereiden.</text:p>
            <text:p text:style-name="common-al">De volgende plaatsingsvoorwaarden zijn van toepassing:</text:p>
            <text:list text:style-name="id1-3-2-2-1-39">
              <text:list-item text:style-override="id1-3-2-2-1-39-1">
                <text:number>•</text:number>
                <text:p text:style-name="al">Aanvrager woont of werkt in de gemeente, heeft een elektrisch voertuig in bezit en heeft geen mogelijkheid om te parkeren op eigen terrein;</text:p>
              </text:list-item>
              <text:list-item text:style-override="id1-3-2-2-1-39-2">
                <text:number>•</text:number>
                <text:p text:style-name="al">Binnen 200 meter loopafstand van de aanvrager is geen laadpaal aanwezig;</text:p>
              </text:list-item>
              <text:list-item text:style-override="id1-3-2-2-1-39-3">
                <text:number>•</text:number>
                <text:p text:style-name="al">Bij hoog gebruik van een laadpaal (boven de 10.000 KWh) in de buurt;</text:p>
              </text:list-item>
              <text:list-item text:style-override="id1-3-2-2-1-39-4">
                <text:number>•</text:number>
                <text:p text:style-name="al">Technische haalbaarheid (objecten in ondergrond/openbaar groen/ect.);</text:p>
              </text:list-item>
            </text:list>
            <text:p text:style-name="common-al">De volgende uitbreidingsvoorwaarden zijn van toepassing:</text:p>
            <text:list text:style-name="id1-3-2-2-1-41">
              <text:list-item text:style-override="id1-3-2-2-1-41-1">
                <text:number>•</text:number>
                <text:p text:style-name="al">Het verbruik boven de 6000 kWh komt;</text:p>
              </text:list-item>
              <text:list-item text:style-override="id1-3-2-2-1-41-2">
                <text:number>•</text:number>
                <text:p text:style-name="al">Verzoeken uit de omgeving worden ingediend;</text:p>
              </text:list-item>
            </text:list>
            <text:p text:style-name="common-al">De gemeente stelt vast dat de aanvrager voldoet aan de voorwaarden. Voor de aanvraag is de locatie aan de Halfweg tegenover huisnummer 42 voorgesteld. </text:p>
            <text:p text:style-name="common-al">De locatie is voldoende bereikbaar en over het algemeen centraal gelegen. De laadpaal staat op voldoende afstaan van andere openbare laadpalen die beschikbaar zijn in de directe omgeving. </text:p>
            <text:p text:style-name="common-al">De locatie van de laadpaal is op voldoende afstand van een gevel en andere objecten in de openbare ruimte. Daarbij hindert de laadpaal geen doorgaand verkeer. Uitzicht op een laadpaal en de bijbehorende borden kunnen als belemmerend worden ervaren, echter is het voor de gemeente een ondergeschikt belang aan het verduurzamen van het wegverkeer en zijn objecten in de openbare ruimte van dit kaliber een algemeen aanzicht.</text:p>
            <text:p text:style-name="common-al">
            <text:span text:style-name="nadrukondlijn">Advies 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text:p>
            <text:p text:style-name="common-al">BESLUIT</text:p>
            <text:list text:style-name="id1-3-2-2-1-48">
              <text:list-item text:style-override="id1-3-2-2-1-48-1">
                <text:number>•</text:number>
                <text:p text:style-name="al">Het aanwijzen van één parkeerplaats ten behoeve van het laden van elektrische voertuigen;</text:p>
              </text:list-item>
              <text:list-item text:style-override="id1-3-2-2-1-48-2">
                <text:number>•</text:number>
                <text:p text:style-name="al">Hiertoe één parkeerplaats, gelegen aan de Halfweg tegenover huisnummer 42, binnen de bebouwde kom van Reeuwijk-Brug, te voorzien van het verkeerbord E8c van bijlage I van het Regelement Verkeersregels en Verkeerstekens 1990, met onderbord O504 (pijlaanduiding);</text:p>
              </text:list-item>
            </text:list>
            <text:p text:style-name="common-al"/>
            <text:p text:style-name="common-al">Bodegraven, 28-2-2024</text:p>
            <text:p text:style-name="common-al">Het college van burgemeester en wethouders van gemeente Bodegraven-Reeuwijk,</text:p>
            <text:p text:style-name="common-al">Namens deze,</text:p>
            <text:p text:style-name="common-al">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62">
              <text:list-item text:style-override="id1-3-2-2-1-62-1">
                <text:number>•</text:number>
                <text:p text:style-name="al">Politiekorps Eenheid Den Haag</text:p>
              </text:list-item>
              <text:list-item text:style-override="id1-3-2-2-1-62-2">
                <text:number>•</text:number>
                <text:p text:style-name="al">Boa’s gemeente Bodegraven-Reeuwijk</text:p>
              </text:list-item>
              <text:list-item text:style-override="id1-3-2-2-1-62-3">
                <text:number>•</text:number>
                <text:p text:style-name="al">Energieleverancier EQUANS/ENGIE</text:p>
              </text:list-item>
            </text:list>
            <text:p text:style-name="common-al"/>
            <text:p text:style-name="common-al">
            <text:span text:style-name="nadrukvet">Locatieafbeelding(en) </text:span>
          </text:p>
            <text:p text:style-name="common-al">
            <draw:frame><draw:text-box><text:section text:name="plaatje_id1-3-2-2-1-65-1" text:style-name="plaatje">
              <text:p text:style-name="illustratie_id1-3-2-2-1-65-1-1"><draw:frame draw:style-name="illustratie_id1-3-2-2-1-65-1-1" text:anchor-type="paragraph" svg:width="101.8mm" svg:height="47.1mm"><draw:image xlink:href="Pictures/Afbeelding1i23f51bc6-f35e-477d-9b1a-36ae2655331a.png" xlink:type="simple"/></draw:frame></text:p>
            </text:section></draw:text-box></draw:frame>
          </text:p>
            <text:p text:style-name="common-al">
            <draw:frame><draw:text-box><text:section text:name="plaatje_id1-3-2-2-1-66-1" text:style-name="plaatje">
              <text:p text:style-name="illustratie_id1-3-2-2-1-66-1-1"><draw:frame draw:style-name="illustratie_id1-3-2-2-1-66-1-1" text:anchor-type="paragraph" svg:width="103.69999999999999mm" svg:height="47.9mm"><draw:image xlink:href="Pictures/Afbeelding2i45be6238-bf82-4e6f-b1b1-025598ca7a0c.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405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5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5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Aanwijzen één parkeerplaats voor elektrisch laden in de Halfweg, te Reeuwijk-Brug - Half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één parkeerplaats voor elektrisch laden in de Halfweg, te Reeuwijk-Brug</meta:user-defined>
    <meta:user-defined meta:name="OVERHEIDop.verkeersbordcode">E8c</meta:user-defined>
    <dc:language>nl</dc:language>
    <meta:user-defined meta:name="OVERHEIDop.locatietype/OVERHEIDop.gebiedsmarkering">Punt</meta:user-defined>
    <meta:user-defined meta:name="DC.title">Aanwijzen één parkeerplaats voor elektrisch laden in de Halfweg, te Reeuwijk-Brug</meta:user-defined>
    <meta:user-defined meta:name="DCTERMS.W3CDTF/DCTERMS.available">2024-03-11</meta:user-defined>
    <meta:user-defined meta:name="DCTERMS.W3CDTF/OVERHEIDop.jaargang">2024</meta:user-defined>
    <meta:user-defined meta:name="OVERHEIDop.publicationIssue">104054</meta:user-defined>
    <meta:user-defined meta:name="OVERHEIDop.GmbID/DC.identifier">gmb-2024-104054</meta:user-defined>
    <meta:user-defined meta:name="OVERHEIDop.versieInformatie"/>
  </office:meta>
</office:document-meta>
</file>