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PC Hooftstraat 33, 33A, 33B, 33C, 33D, 33E, 33G, 33H, 33K, 33M, 33N, 33P en 35, 35A, 35B, 35C, 35D, 35E, 35G, 35H, 35K, 35M, 35N, 35P</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besloten de beslistermijn voor de aanvraag met zaaknummer Z2023-000366 voor het bouwen van 24 beneden-bovenwoningen  op locatie PC Hooftstraat 33, 33A, 33B, 33C, 33D, 33E, 33G, 33H, 33K, 33M, 33N, 33P en 35, 35A, 35B, 35C, 35D, 35E, 35G, 35H, 35K, 35M, 35N, 35P te verlengen voor een periode van maximaal 6 weken.</text:p>
            <text:p text:style-name="common-al">
            <text:span text:style-name="nadrukvet">Procedure</text:span>
          </text:p>
            <text:p text:style-name="last-al">Tegen het verlengen van de beslistermijn kunt u geen bezwaarschrift. Voor meer informatie over de procedure en voor het inzien van de aanvraag en de bijbehorende stukken kunt u contact opnemen met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0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6</meta:user-defined>
    <dc:language>nl</dc:language>
    <meta:user-defined meta:name="OVERHEIDop.locatietype/OVERHEIDop.gebiedsmarkering">Punt</meta:user-defined>
    <meta:user-defined meta:name="DC.title">Kennisgeving verlenging beslistermijn aanvraag omgevingsvergunning PC Hooftstraat 33, 33A, 33B, 33C, 33D, 33E, 33G, 33H, 33K, 33M, 33N, 33P en 35, 35A, 35B, 35C, 35D, 35E, 35G, 35H, 35K, 35M, 35N, 35P</meta:user-defined>
    <meta:user-defined meta:name="DCTERMS.W3CDTF/DCTERMS.available">2024-03-07</meta:user-defined>
    <meta:user-defined meta:name="DCTERMS.W3CDTF/OVERHEIDop.jaargang">2024</meta:user-defined>
    <meta:user-defined meta:name="OVERHEIDop.publicationIssue">104051</meta:user-defined>
    <meta:user-defined meta:name="OVERHEIDop.GmbID/DC.identifier">gmb-2024-104051</meta:user-defined>
    <meta:user-defined meta:name="OVERHEIDop.versieInformatie"/>
  </office:meta>
</office:document-meta>
</file>