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verplichte participatie bij buitenplanse omgevingsplan activiteiten</text:p>
      <text:section text:name="zakelijke-mededeling_id1-3-2" text:style-name="zakelijke-mededeling">
        <text:section text:name="zakelijke-mededeling-tekst_id1-3-2-1" text:style-name="zakelijke-mededeling-tekst">
          <text:section text:name="tekst_id1-3-2-1-1" text:style-name="tekst">
            <text:p text:style-name="common-al">Voor verschillende bouw- of gebruiksactiviteiten is een omgevingsvergunning nodig. Een aanvraag voor een omgevingsvergunning wordt getoetst aan het omgevingsplan. Als de aanvraag past binnen het plan wordt de vergunning verleend. </text:p>
            <text:p text:style-name="common-al">Als de aanvraag niet past binnen het omgevingsplan kan soms toch een vergunning worden verleend. Dit heet de omgevingsvergunning voor een buitenplanse omgevingsplanactiviteit. De gemeente vindt het belangrijk dat de aanvrager omwonenden informeert en betrekt als het gaat om een buitenplanse omgevingsplanactiviteit. Dit noemen we participatie. </text:p>
            <text:p text:style-name="common-al">De gemeenteraad van Buren heeft op 19 december 2023 besloten om participatie verplicht te stellen bij alle buitenplanse omgevingsplanactiviteiten (BOPA's) en voor alle wijzigingen van het omgevingsplan.</text:p>
            <text:p text:style-name="last-al">Daarnaast heeft de gemeenteraad besloten om de ‘handreiking participatie’ vast te stellen. Dit zijn richtlijnen die aangeven hoe een aanvrager de participatie moet vormgeven en wie betrokken moet worden. De ‘handreiking participatie’ is als bijlage toegevoegd.</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4 januari 2024</text:span>
          </text:p>
          </text:section>
          <text:section text:name="ondertekening_id1-3-2-2-2">
            <text:p><text:span text:style-name="functie">Gemeente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Buren</meta:user-defined>
    <meta:user-defined meta:name="OVERHEID.Informatietype/DC.type">officiële publicatie</meta:user-defined>
    <meta:user-defined meta:name="OVERHEIDop.Rubriek/DC.type">participatie</meta:user-defined>
    <meta:user-defined meta:name="OVERHEID.Gemeente/OVERHEID.authority">Buren</meta:user-defined>
    <meta:user-defined meta:name="OVERHEID.Gemeente/DCTERMS.publisher">Bur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leid verplichte participatie bij buitenplanse omgevingsplan activiteiten</meta:user-defined>
    <meta:user-defined meta:name="DCTERMS.W3CDTF/DCTERMS.available">2024-01-04</meta:user-defined>
    <meta:user-defined meta:name="OVERHEIDop.externeBijlage">Handreiking Participatie|exb-2024-699</meta:user-defined>
    <meta:user-defined meta:name="DCTERMS.W3CDTF/OVERHEIDop.jaargang">2024</meta:user-defined>
    <meta:user-defined meta:name="OVERHEIDop.publicationIssue">10405</meta:user-defined>
    <meta:user-defined meta:name="OVERHEIDop.GmbID/DC.identifier">gmb-2024-10405</meta:user-defined>
    <meta:user-defined meta:name="OVERHEIDop.versieInformatie"/>
  </office:meta>
</office:document-meta>
</file>