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Keizer Karelweg 39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.</text:p>
            <text:p text:style-name="common-al">Aanvrager: Remborg B.V.</text:p>
            <text:p text:style-name="common-al">Zaaknummer: 12567573</text:p>
            <text:p text:style-name="common-al">DSO nummer: 2024012600071</text:p>
            <text:p text:style-name="common-al">Ontvangstdatum melding: 26 januari 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04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4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4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esloten bodemenergiesysteem - Keizer Karelweg 392, Amstelve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48</meta:user-defined>
    <meta:user-defined meta:name="OVERHEIDop.GmbID/DC.identifier">gmb-2024-104048</meta:user-defined>
    <meta:user-defined meta:name="OVERHEIDop.versieInformatie"/>
  </office:meta>
</office:document-meta>
</file>