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n Wet geluidhinder voor het oprichten van 3 appartementengebouwen (nieuwbouwcomplex de Bres) aan de Venestraat 112 t/m 180, Nieuwstraat 102-A t/m 138-B (72 appartementen, blok 1 en 2) en Nieuwstraat 84 t/m 102A (18 woningen, blok 3) 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met toepassing van artikel 2.12, lid 1a onder 3º van de Wet algemene bepalingen omgevingsrecht (Wabo) 2 omgevingsvergunningen en het besluit hogere grenswaarde Wet geluidhinder is verleend voor het realiseren van 3 appartementengebouwen met parkeervoorzieningen aan de Venestraat 112 tot en met 180, Nieuwstraat 102-A tot en met 138-B (72 appartementen, blok 1 en 2) en Nieuwstraat 84 tot en met 102A (18 woningen, blok 3) in Leidschendam.</text:p>
            <text:p text:style-name="common-al">
            <text:span text:style-name="nadrukvet">Ter inzage</text:span>
          </text:p>
            <text:p text:style-name="common-al">Op 30 mei 2023 heeft de gemeenteraad een coördinatiebesluit genomen en besloten dat voor nieuwbouwproject de Bres geen Verklaring van geen bedenkingen (Vvgb) is vereist (raadsbesluit 3323). Dit betekent dat alle afzonderlijke besluiten die nodig zijn voor dit nieuwbouwproject gezamenlijk ter inzage worden gelegd als ontwerpbesluiten en de afhandeling hiervan een bevoegdheid is van college van burgemeester en wethouders.</text:p>
            <text:p text:style-name="common-al">Belanghebbenden kunnen in 1 keer een zienswijze indienen op alle gecoördineerde besluiten en na afloop van de ter inzage termijn kan het college van burgemeester en wethouders 1 besluit nemen over de vaststelling of verlening van alle stukken die ter inzage lagen. Na vaststelling / verlening staat beroep open bij de Raad van State, die de gecoördineerde besluiten als één besluit behandelt. </text:p>
            <text:p text:style-name="common-al">De omgevingsvergunningen en het besluit hogere grenswaarde zijn voorbereid volgens afdeling 3.4 van de Algemene wet bestuursrecht. Dat betekent dat de ontwerp-omgevingsvergunningen en het besluit hogere grenswaarden Wet geluidhinder met alle daarbij behorende stukken gelijktijdig ter inzage hebben gelegen. Dit was in de periode van donderdag 28 december 2023 tot en met woensdag 7 februari 2024. Tijdens deze periode zijn 2 zienswijzen ingediend. Deze zienswijzen zijn beoordeeld, maar hebben geen aanleiding gegeven om geen medewerking te verlenen aan het voorgestelde plan. </text:p>
            <text:p text:style-name="common-al">De verleende omgevingsvergunningen en het besluit hogere grenswaarden Wet geluidhinder met alle daarbij behorende stukken liggen vanaf donderdag 7 maart 2024 tot en met woensdag 17 april 2024 digitaal ter inzage bij het Servicecentrum (Koningin Wilhelminalaan 2, Leidschendam). De stukken zijn in te zien op www.overheid.nl/berichten-over-uw-buurt/rondom-uw-woonadres en deels op <text:a xlink:href="http://www.ruimtelijkeplannen.nl" xlink:type="simple">www.ruimtelijkeplannen.nl</text:a> (NL.IMRO.1916.DeBresblok1en2-VG01 en NL.IMRO.1916.DeBresblok3-VG01)</text:p>
            <text:p text:style-name="common-al">
            <text:span text:style-name="nadrukvet">Beroepschrift</text:span>
          </text:p>
            <text:p text:style-name="common-al">Bij de gecoördineerde besluitvorming is er maar 1 beroepsgang bij de Afdeling Bestuursrechtspraak van de Raad van State. Tegen de verleende omgevingsvergunningen en het besluit tot vaststelling van hogere grenswaarden kunnen gedurende deze periode door belanghebbenden schriftelijk beroep worden ingesteld bij de Afdeling Bestuursrechtspraak van de Raad van State, Postbus 20019, 2500 EA Den Haag. Degene die een beroep wil instellen moet dat binnen 6 weken doen door het indienen van een beroepschrift bij de bevoegde bestuursrechter (artikel 6:7 Awb).</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text:p>
            <text:p text:style-name="common-al">het beroepschrift dat de Crisis- en herstelwet van toepassing is.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40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en besluit hogere grenswaarden Wet geluidhinder voor het oprichten van 3 appartementengebouwen (nieuwbouwcomplex de Bres) aan de Venestraat 112 t/m 180, Nieuwstraat 102-A t/m 138-B (72 appartementen, blok 1 en 2) en Nieuwstraat 84 t/m 102A (18 woningen, blok 3) in Leidschendam</meta:user-defined>
    <meta:user-defined meta:name="DCTERMS.W3CDTF/DCTERMS.available">2024-03-07</meta:user-defined>
    <meta:user-defined meta:name="DCTERMS.W3CDTF/OVERHEIDop.jaargang">2024</meta:user-defined>
    <meta:user-defined meta:name="OVERHEIDop.externeBijlage">1. Omgevingsvergunning Blok 1 en 2|exb-2024-9670</meta:user-defined>
    <meta:user-defined meta:name="OVERHEIDop.externeBijlage">1. omgevingsvergunning blok 3|exb-2024-9671</meta:user-defined>
    <meta:user-defined meta:name="OVERHEIDop.externeBijlage">2. Besluit hogere grenswaarden De Bres|exb-2024-9672</meta:user-defined>
    <meta:user-defined meta:name="OVERHEIDop.externeBijlage">3. Basis ruimtelijk kader De Bres|exb-2024-9673</meta:user-defined>
    <meta:user-defined meta:name="OVERHEIDop.externeBijlage">4. ruimtelijke onderbouwing|exb-2024-9674</meta:user-defined>
    <meta:user-defined meta:name="OVERHEIDop.externeBijlage">4a. Bijlage 1 Tekening toekomstige situatie|exb-2024-9675</meta:user-defined>
    <meta:user-defined meta:name="OVERHEIDop.externeBijlage">4a. Bijlage 2 Bodemonderzoek|exb-2024-9676</meta:user-defined>
    <meta:user-defined meta:name="OVERHEIDop.externeBijlage">4a. Bijlage 3 Bodemonderzoek|exb-2024-9677</meta:user-defined>
    <meta:user-defined meta:name="OVERHEIDop.externeBijlage">4a. Bijlage 4 Watersleutel|exb-2024-9678</meta:user-defined>
    <meta:user-defined meta:name="OVERHEIDop.externeBijlage">4a. Bijlage 5 Archeologisch onderzoek|exb-2024-9679</meta:user-defined>
    <meta:user-defined meta:name="OVERHEIDop.externeBijlage">4a. Bijlage 6 Archeologisch onderzoek|exb-2024-9680</meta:user-defined>
    <meta:user-defined meta:name="OVERHEIDop.externeBijlage">4a. Bijlage 7 PvE archeologisch onderzoek.|exb-2024-9681</meta:user-defined>
    <meta:user-defined meta:name="OVERHEIDop.externeBijlage">4a. Bijlage 8 Natuurtoets.|exb-2024-9682</meta:user-defined>
    <meta:user-defined meta:name="OVERHEIDop.externeBijlage">4aBijlage 9 Nader ecologisch onderzoek leermuizen|exb-2024-9683</meta:user-defined>
    <meta:user-defined meta:name="OVERHEIDop.externeBijlage">4a. Bijlage 10 Stikstofonderzoek.|exb-2024-9684</meta:user-defined>
    <meta:user-defined meta:name="OVERHEIDop.externeBijlage">4a. Bijlage 11 Akoestisch onderzoek.|exb-2024-9685</meta:user-defined>
    <meta:user-defined meta:name="OVERHEIDop.externeBijlage">4a. Bijlage 12 Memo Parkeeronderzoek|exb-2024-9686</meta:user-defined>
    <meta:user-defined meta:name="OVERHEIDop.externeBijlage">4a. Bijlage 13 Aanmeldnotitie m.e.r.-beoordeling.|exb-2024-9687</meta:user-defined>
    <meta:user-defined meta:name="OVERHEIDop.externeBijlage">5. tekening Voor- en achtergevel - Blok 1|exb-2024-9688</meta:user-defined>
    <meta:user-defined meta:name="OVERHEIDop.externeBijlage">6. tekening Voor- en achtergevel - Blok 2|exb-2024-9689</meta:user-defined>
    <meta:user-defined meta:name="OVERHEIDop.externeBijlage">7. tekening Voor- en achtergevel - Blok 3|exb-2024-9690</meta:user-defined>
    <meta:user-defined meta:name="OVERHEIDop.externeBijlage">8. tekening  Zijgevel en doorsnede - Blok 1|exb-2024-9691</meta:user-defined>
    <meta:user-defined meta:name="OVERHEIDop.externeBijlage">9. tekening Zijgevel en doorsnede - Blok 2|exb-2024-9692</meta:user-defined>
    <meta:user-defined meta:name="OVERHEIDop.externeBijlage">10. Zijgevel en doorsnede - Blok 3|exb-2024-9693</meta:user-defined>
    <meta:user-defined meta:name="OVERHEIDop.externeBijlage">11. tekening Situatie bestaand|exb-2024-9694</meta:user-defined>
    <meta:user-defined meta:name="OVERHEIDop.externeBijlage">12. tekening Situatie nieuw|exb-2024-9695</meta:user-defined>
    <meta:user-defined meta:name="OVERHEIDop.publicationIssue">104045</meta:user-defined>
    <meta:user-defined meta:name="OVERHEIDop.GmbID/DC.identifier">gmb-2024-104045</meta:user-defined>
    <meta:user-defined meta:name="OVERHEIDop.versieInformatie"/>
  </office:meta>
</office:document-meta>
</file>