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zagen van asfalt om leidingen te verwijderen en nieuw aan te leggen (Werk, niet zijnde bouwwerk, of werkzaamheid uitvoeren), Achterstraat, in Kerk-Avezaath (26-02-2024) ODR240262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0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402626</meta:user-defined>
    <dc:language>nl</dc:language>
    <meta:user-defined meta:name="OVERHEIDop.locatietype/OVERHEIDop.gebiedsmarkering">Weg</meta:user-defined>
    <meta:user-defined meta:name="DC.title">Omgevingsvergunning aangevraagd, Achterstraat in Kerk-Avezaath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38</meta:user-defined>
    <meta:user-defined meta:name="OVERHEIDop.GmbID/DC.identifier">gmb-2024-104038</meta:user-defined>
    <meta:user-defined meta:name="OVERHEIDop.versieInformatie"/>
  </office:meta>
</office:document-meta>
</file>