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innendijk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maart 2024 een aanvraag met zaaknummer <text:span text:style-name="nadrukvet">Z2024-00000297</text:span> hebben ontvangen voor het slopen van een schuur op de locatie <text:span text:style-name="nadrukvet">Binnendijk 5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aart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03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3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3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97</meta:user-defined>
    <meta:user-defined meta:name="DCTERMS.abstract">Ingekomen aanvraag - Binnendijk 5 in H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Binnendijk 5 in Hoe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4032</meta:user-defined>
    <meta:user-defined meta:name="OVERHEIDop.GmbID/DC.identifier">gmb-2024-104032</meta:user-defined>
    <meta:user-defined meta:name="OVERHEIDop.versieInformatie"/>
  </office:meta>
</office:document-meta>
</file>