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het uitbreiden van de schuur en plaatsen van een tijdelijke woonunit aan Zieuwentseweg 4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49, het uitbreiden van de woning, het uitbreiden van de schuur en plaatsen van een tijdelijke woonunit, ontvangen 29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403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, het uitbreiden van de schuur en plaatsen van een tijdelijke woonunit aan Zieuwentseweg 49 te Zieuwen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30</meta:user-defined>
    <meta:user-defined meta:name="OVERHEIDop.GmbID/DC.identifier">gmb-2024-104030</meta:user-defined>
    <meta:user-defined meta:name="OVERHEIDop.versieInformatie"/>
  </office:meta>
</office:document-meta>
</file>