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an de tijdelijke woonunit aan Varsseveldseweg 4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49, het verlengen van de termijn van de tijdelijke woonunit, ingekomen 1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402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van de tijdelijke woonunit aan Varsseveldseweg 49 te Lichtenvoor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20</meta:user-defined>
    <meta:user-defined meta:name="OVERHEIDop.GmbID/DC.identifier">gmb-2024-104020</meta:user-defined>
    <meta:user-defined meta:name="OVERHEIDop.versieInformatie"/>
  </office:meta>
</office:document-meta>
</file>