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nieuwe varkensstal met luchtwassers fase 2 – Zondveldstraat 40, 5465PJ VEGHEL  Op 31 december 2023 heeft de gemeente een aanvraag ontvangen voor e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Gegevens</text:span>
          </text:p>
            <text:p text:style-name="common-al"/>
            <text:p text:style-name="common-al"> Omschrijving: oprichten van een nieuwe varkensstal met luchtwassers fase 2</text:p>
            <text:p text:style-name="common-al"/>
            <text:p text:style-name="common-al"> Locatie: Zondveldstraat 40, 5465PJ Veghel</text:p>
            <text:p text:style-name="common-al"/>
            <text:p text:style-name="common-al"> Zaaknummer: OV2F-2024-0040 (fase 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V2F-2024-0040</meta:user-defined>
    <meta:user-defined meta:name="DCTERMS.abstract">Gemeente Meierijstad - omgevingsvergunning – oprichten van een nieuwe varkensstal met luchtwassers fase 2 – Zondveldstraat 40, 5465PJ VEGHEL</meta:user-defined>
    <dc:language>nl</dc:language>
    <meta:user-defined meta:name="OVERHEIDop.locatietype/OVERHEIDop.gebiedsmarkering">Adres</meta:user-defined>
    <meta:user-defined meta:name="DC.title">Gemeente Meierijstad - omgevingsvergunning – oprichten van een nieuwe varkensstal met luchtwassers fase 2 – Zondveldstraat 40, 5465PJ VEGHEL  Op 31 december 2023 heeft de gemeente een aanvraag ontvangen voor een omgevingsvergunning.</meta:user-defined>
    <meta:user-defined meta:name="DCTERMS.W3CDTF/DCTERMS.available">2024-01-04</meta:user-defined>
    <meta:user-defined meta:name="DCTERMS.W3CDTF/OVERHEIDop.jaargang">2024</meta:user-defined>
    <meta:user-defined meta:name="OVERHEIDop.publicationIssue">10402</meta:user-defined>
    <meta:user-defined meta:name="OVERHEIDop.GmbID/DC.identifier">gmb-2024-10402</meta:user-defined>
    <meta:user-defined meta:name="OVERHEIDop.versieInformatie"/>
  </office:meta>
</office:document-meta>
</file>