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len te plaatsen op de volgende openbare locatie (zie bijlagen ‘locatievoorstel Schaepmanstraat’)</text:p>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dat de laadpaal gelijktijdig twee elektrische voertuigen kan opladen en er daarom bij iedere laadpaal twee parkeerplaatsen gereserveerd dienen te worden door middel van het bord E8C. hiervan in eerste instantie één parkeerplaats door middel van een onderbord met pijl aangewezen als parkeerplaats uitsluitend voor het opladen van elektrische voertuigen. De tweede parkeerplaats wordt slechts gereserveerd wanneer het gebruik zich hiertoe leent, bij geen sprake van veelvuldig gebruik kan één parkeerplaats gebruikt worden zowel door elektrische- als reguliere voertuigen. </text:p>
            <text:p text:style-name="al">- dat bij voldoende gebruik van de laadvoorzieningen en op verzoek van de concessiehouder het besluit ook voor de tweede parkeerplaats wordt aangewezen als parkeerplaats uitsluitend voor het opladen van elektrische voertuigen, dit pas nadat bord E8C is voorzien van onderbord 504;</text:p>
            <text:p text:style-name="al"/>
            <text:p text:style-name="al"/>
            <text:p text:style-name="al"/>
            <text:p text:style-name="al"/>
            <text:p text:style-name="al">
            <text:span text:style-name="nadrukvet">B</text:span>
            <text:span text:style-name="nadrukvet"> E S L U I T E N: </text:span>
          </text:p>
            <text:list text:style-name="id1-3-2-1-1-40">
              <text:list-item text:style-override="id1-3-2-1-1-40-1">
                <text:number>1.</text:number>
                <text:p text:style-name="al">Tot het aanwijzen van 1 parkeerplaats uitsluitend bedoeld voor het opladen van elektrische voertuigen op de locatie zoals opgenomen in bijlagen ‘locatievoorstel Schaepmanstraat’ en 1 parkeerplaats voor dubbelgebruik;</text:p>
              </text:list-item>
              <text:list-item text:style-override="id1-3-2-1-1-40-2">
                <text:number>2.</text:number>
                <text:p text:style-name="al">Om bovenstaande reden de borden E8C van bijlage 1 van het Regelement Verkeersregels en Verkeerstekens 1990 te plaatsen met een onderbord 504;</text:p>
              </text:list-item>
            </text:list>
            <text:p text:style-name="al"/>
            <text:p text:style-name="al"/>
            <text:p text:style-name="al">Hoogezand, DATUM: 13-03-2024, zaaknummer: 1380798</text:p>
            <text:p text:style-name="al">Namens het college van burgemeester en wethouders van de gemeente Midden-Groningen,</text:p>
            <text:p text:style-name="al"/>
            <text:p text:style-name="al">Bram Jakobs </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3-03-2024 tot en met 24-04-24. </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al in openbare ruimte </text:span>
            </text:span>
          </text:p>
            <text:p text:style-name="al">Namens het college van Burgemeester en Wethouders is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01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1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1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Aanwijzen parkeerplaats voor opladen elektrisch voertuig - Schaepmanstraat te Hoogez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 E R K E E R S B E S L U I T</meta:user-defined>
    <meta:user-defined meta:name="DCTERMS.W3CDTF/DCTERMS.available">2024-03-13</meta:user-defined>
    <meta:user-defined meta:name="OVERHEIDop.externeBijlage">Locatievoorstel Laadpaal Schaepmanstraat |exb-2024-9667</meta:user-defined>
    <meta:user-defined meta:name="DCTERMS.W3CDTF/OVERHEIDop.jaargang">2024</meta:user-defined>
    <meta:user-defined meta:name="OVERHEIDop.publicationIssue">104019</meta:user-defined>
    <meta:user-defined meta:name="OVERHEIDop.GmbID/DC.identifier">gmb-2024-104019</meta:user-defined>
    <meta:user-defined meta:name="OVERHEIDop.versieInformatie"/>
  </office:meta>
</office:document-meta>
</file>