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Havannastraat 1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H, Havannastraat 17, Kozijnwijziging, kozijnvervanging of gevelwijziging, 01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 Bezwaar en beroep |</text:span> Tegen gepubliceerde meldingen is geen bezwaar en 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0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Havannastraat 17 te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11</meta:user-defined>
    <meta:user-defined meta:name="OVERHEIDop.GmbID/DC.identifier">gmb-2024-104011</meta:user-defined>
    <meta:user-defined meta:name="OVERHEIDop.versieInformatie"/>
  </office:meta>
</office:document-meta>
</file>