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isingastraat 9-H 1097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de achtertuin</text:p>
            <text:p text:style-name="common-al">Zaakadres: Eisingastraat 9-H 1097GN Amsterdam</text:p>
            <text:p text:style-name="common-al">Besluit: verleend</text:p>
            <text:p text:style-name="common-al">Besluit verzonden op: 04-03-2024</text:p>
            <text:p text:style-name="common-al">Zaaknummer: Z2024-002270</text:p>
            <text:p text:style-name="common-al">DSO-nummer: 20240208010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227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00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270</meta:user-defined>
    <meta:user-defined meta:name="DCTERMS.abstract">kappen van drie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isingastraat 9-H 1097GN Amster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09</meta:user-defined>
    <meta:user-defined meta:name="OVERHEIDop.GmbID/DC.identifier">gmb-2024-104009</meta:user-defined>
    <meta:user-defined meta:name="OVERHEIDop.versieInformatie"/>
  </office:meta>
</office:document-meta>
</file>