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ulekampseweg 1a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uisvesting seizoen arbeiders o.b.v. logies functie (Bouwactiviteit (omgevingsplan)), Culekampseweg 1a, 4031 JG, in Ingen (27-02-2024) ODR2402689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400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0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0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402689</meta:user-defined>
    <dc:language>nl</dc:language>
    <meta:user-defined meta:name="OVERHEIDop.locatietype/OVERHEIDop.gebiedsmarkering">Adres</meta:user-defined>
    <meta:user-defined meta:name="DC.title">Omgevingsvergunning aangevraagd, Culekampseweg 1a in Ing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00</meta:user-defined>
    <meta:user-defined meta:name="OVERHEIDop.GmbID/DC.identifier">gmb-2024-104000</meta:user-defined>
    <meta:user-defined meta:name="OVERHEIDop.versieInformatie"/>
  </office:meta>
</office:document-meta>
</file>