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airco aan Jordaniestraat 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W, Jordaniestraat 5, Airco, 01-03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> Bezwaar en beroep |</text:span> Tegen gepubliceerde meldingen is geen bezwaar en 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99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airco aan Jordaniestraat 5 te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98</meta:user-defined>
    <meta:user-defined meta:name="OVERHEIDop.GmbID/DC.identifier">gmb-2024-103998</meta:user-defined>
    <meta:user-defined meta:name="OVERHEIDop.versieInformatie"/>
  </office:meta>
</office:document-meta>
</file>