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he Distinguished Gentleman’s Ride op 26 mei 2024, Route door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9 februari 2024 een aanvraag voor een verklaring van geen bezwaar APV ontvangen. De vergunning is aangevraagd voor The Distinguished Gentleman’s Ride op 26 mei 2024 op locatie Route door Amstelveen.</text:p>
            <text:p text:style-name="common-al">De aanvraag is geregistreerd onder zaaknummer Z2024-00000761.</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0761.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399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9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9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761</meta:user-defined>
    <meta:user-defined meta:name="DCTERMS.abstract">Betreft: aanvraag op locatie Route door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The Distinguished Gentleman’s Ride op 26 mei 2024, Route door Amstelveen</meta:user-defined>
    <meta:user-defined meta:name="DCTERMS.W3CDTF/DCTERMS.available">2024-03-07</meta:user-defined>
    <meta:user-defined meta:name="DCTERMS.W3CDTF/OVERHEIDop.jaargang">2024</meta:user-defined>
    <meta:user-defined meta:name="OVERHEIDop.publicationIssue">103995</meta:user-defined>
    <meta:user-defined meta:name="OVERHEIDop.GmbID/DC.identifier">gmb-2024-103995</meta:user-defined>
    <meta:user-defined meta:name="OVERHEIDop.versieInformatie"/>
  </office:meta>
</office:document-meta>
</file>