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Voorjaarskermis Purmerend, ter hoogte van Koemarkt, Nieuwstraat, Plantsoengracht, Plantsoenstraat, Bolwerk en Schapenmarkt te Purmerend</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het organiseren van het evenement voorjaarskermis Purmerend, ter hoogte van Koemarkt, 1441DD Purmerend, Nieuwstraat, Plantsoengracht, Plantsoenstraat, Bolwerk en Schapenmarkt. De aanvraag is geregistreerd onder zaaknummer Z2024-00000934.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99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9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9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4</meta:user-defined>
    <meta:user-defined meta:name="DCTERMS.abstract">Betreft: aanvraag op locatie Koemarkt, 1441DD Purmerend Koemarkt, Nieuwstraat, Plantsoengracht, Plantsoenstraat, Bolwerk en Schapenmarkt</meta:user-defined>
    <dc:language>nl</dc:language>
    <meta:user-defined meta:name="OVERHEIDop.locatietype/OVERHEIDop.gebiedsmarkering">Punt</meta:user-defined>
    <meta:user-defined meta:name="DC.title">Aanvraag evenementenvergunning voor het evenement Voorjaarskermis Purmerend, ter hoogte van Koemarkt, Nieuwstraat, Plantsoengracht, Plantsoenstraat, Bolwerk en Schapenmarkt te Purmerend</meta:user-defined>
    <meta:user-defined meta:name="DCTERMS.W3CDTF/DCTERMS.available">2024-03-07</meta:user-defined>
    <meta:user-defined meta:name="DCTERMS.W3CDTF/OVERHEIDop.jaargang">2024</meta:user-defined>
    <meta:user-defined meta:name="OVERHEIDop.publicationIssue">103990</meta:user-defined>
    <meta:user-defined meta:name="OVERHEIDop.GmbID/DC.identifier">gmb-2024-103990</meta:user-defined>
    <meta:user-defined meta:name="OVERHEIDop.versieInformatie"/>
  </office:meta>
</office:document-meta>
</file>