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 aan Rooseveltlaan 20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N, Rooseveltlaan 20, Dakkapel, 01-03-2024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>
            <text:span text:style-name="nadrukvet"> Bezwaar en beroep |</text:span> Tegen gepubliceerde meldingen is geen bezwaar en 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98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plaatsen van een dakkapel aan Rooseveltlaan 20 te Delf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87</meta:user-defined>
    <meta:user-defined meta:name="OVERHEIDop.GmbID/DC.identifier">gmb-2024-103987</meta:user-defined>
    <meta:user-defined meta:name="OVERHEIDop.versieInformatie"/>
  </office:meta>
</office:document-meta>
</file>