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evenementencentrum aan de Oude Kerkstraat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Oude Kerkstraat 6, 4271 BC, </text:span>evenementencentrum realiseren (2023-041581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evenementencentrum aan de Oude Kerkstraat 6 in Du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98</meta:user-defined>
    <meta:user-defined meta:name="OVERHEIDop.GmbID/DC.identifier">gmb-2024-10398</meta:user-defined>
    <meta:user-defined meta:name="OVERHEIDop.versieInformatie"/>
  </office:meta>
</office:document-meta>
</file>