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weede) incidentele festiviteit op 24 mei 2024 d'n Bonn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3-2024 een melding afgehandeld. De gemeente geeft hiermee aan dat voor een (tweede) incidentele festiviteit op 24 mei 2024 d'n Bonn aan Wilhelminalaan 53 5541CT Reusel geen vergunningplicht geldt. Het kenmerk van de gemeente voor deze zaak is 1667318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9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3188</meta:user-defined>
    <meta:user-defined meta:name="DCTERMS.abstract">(tweede) incidentele festiviteit op 24 mei 2024 d'n Bon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tweede) incidentele festiviteit op 24 mei 2024 d'n Bonn aan Wilhelminalaan 53 5541CT Reusel</meta:user-defined>
    <meta:user-defined meta:name="DCTERMS.W3CDTF/DCTERMS.available">2024-03-07</meta:user-defined>
    <meta:user-defined meta:name="DCTERMS.W3CDTF/OVERHEIDop.jaargang">2024</meta:user-defined>
    <meta:user-defined meta:name="OVERHEIDop.publicationIssue">103972</meta:user-defined>
    <meta:user-defined meta:name="OVERHEIDop.GmbID/DC.identifier">gmb-2024-103972</meta:user-defined>
    <meta:user-defined meta:name="OVERHEIDop.versieInformatie"/>
  </office:meta>
</office:document-meta>
</file>