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serre aan de achterzijde van de woning (op aanbouw nr. 5), Pekelharinghaven 6 in Medemblik</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een aanvraag ontvangen voor een omgevingsvergunning voor het plaatsen van een serre aan de achterzijde van de woning (op aanbouw nr. 5) op het perceel Pekelharinghaven 6 in Medemblik. De aanvraag is geregistreerd onder zaaknummer Z2024-00000396.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96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6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96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6</meta:user-defined>
    <meta:user-defined meta:name="DCTERMS.abstract">Betreft: Aanvraag op locatie Pekelharinghaven 6 in Medemblik</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voor plaatsen van een serre aan de achterzijde van de woning (op aanbouw nr. 5), Pekelharinghaven 6 in Medemblik</meta:user-defined>
    <meta:user-defined meta:name="DCTERMS.W3CDTF/DCTERMS.available">2024-03-07</meta:user-defined>
    <meta:user-defined meta:name="DCTERMS.W3CDTF/OVERHEIDop.jaargang">2024</meta:user-defined>
    <meta:user-defined meta:name="OVERHEIDop.publicationIssue">103968</meta:user-defined>
    <meta:user-defined meta:name="OVERHEIDop.GmbID/DC.identifier">gmb-2024-103968</meta:user-defined>
    <meta:user-defined meta:name="OVERHEIDop.versieInformatie"/>
  </office:meta>
</office:document-meta>
</file>