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gebruik hebben van een veehouderij (milieu) aan Boerijendijk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Boerijendijk 7, aanvraag over de plannen voor het in gebruik hebben van een veehouderij (milieu)</text:p>
              </text:list-item>
            </text:list>
            <text:p text:style-name="common-al">Datum: 29 februari 2024</text:p>
            <text:p text:style-name="common-al">Zaaknummer: 12156-2024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56-2024</meta:user-defined>
    <dc:language>nl</dc:language>
    <meta:user-defined meta:name="OVERHEIDop.locatietype/OVERHEIDop.gebiedsmarkering">Adres</meta:user-defined>
    <meta:user-defined meta:name="DC.title">Aanvraag vergunning voor het in gebruik hebben van een veehouderij (milieu) aan Boerijendijk 7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66</meta:user-defined>
    <meta:user-defined meta:name="OVERHEIDop.GmbID/DC.identifier">gmb-2024-103966</meta:user-defined>
    <meta:user-defined meta:name="OVERHEIDop.versieInformatie"/>
  </office:meta>
</office:document-meta>
</file>