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ude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Yi mian</text:p>
            <text:p text:style-name="common-al">Locatie: Oude Stationsstraat 4</text:p>
            <text:p text:style-name="common-al">Betreft: Uitbreiding openingstijden</text:p>
            <text:p text:style-name="common-al">Zaaknummer: 4120679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9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ude Stationsstraat 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65</meta:user-defined>
    <meta:user-defined meta:name="OVERHEIDop.GmbID/DC.identifier">gmb-2024-103965</meta:user-defined>
    <meta:user-defined meta:name="OVERHEIDop.versieInformatie"/>
  </office:meta>
</office:document-meta>
</file>