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Oranjestraat 39 2611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raat 39 2611SX Delft | het plaatsen van een dakkapel aan de voorzijde van de woning | 05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8</meta:user-defined>
    <meta:user-defined meta:name="DCTERMS.abstract">dakkapel van Balen Delft, Oranjestraat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Oranjestraat 39 2611SX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64</meta:user-defined>
    <meta:user-defined meta:name="OVERHEIDop.GmbID/DC.identifier">gmb-2024-103964</meta:user-defined>
    <meta:user-defined meta:name="OVERHEIDop.versieInformatie"/>
  </office:meta>
</office:document-meta>
</file>