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t.h.v. nr. 79, Maarn, vellen van een Pinus sylvestris (RX2024-00000569,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t.h.v. nr. 79, Maarn, vellen van een Pinus sylvestris (RX2024-00000569, 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9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69</meta:user-defined>
    <meta:user-defined meta:name="DCTERMS.abstract">Kapelweg t.h.v. nr. 79, Maarn, vellen van een Pinus sylvestris (RX2024-00000569, 4 maart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apelweg t.h.v. nr. 79, Maarn, vellen van een Pinus sylvestris (RX2024-00000569, 4 maart 2024)</meta:user-defined>
    <meta:user-defined meta:name="DCTERMS.W3CDTF/DCTERMS.available">2024-03-07</meta:user-defined>
    <meta:user-defined meta:name="DCTERMS.W3CDTF/OVERHEIDop.jaargang">2024</meta:user-defined>
    <meta:user-defined meta:name="OVERHEIDop.publicationIssue">103963</meta:user-defined>
    <meta:user-defined meta:name="OVERHEIDop.GmbID/DC.identifier">gmb-2024-103963</meta:user-defined>
    <meta:user-defined meta:name="OVERHEIDop.versieInformatie"/>
  </office:meta>
</office:document-meta>
</file>