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unky Events aan Bremerbergdijk 10 Biddinghuizen op 01 en 02-03-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december 2023 een aanvraag voor een evenement  ontvangen. De vergunning (2023-1350) is aangevraagd voor Funky Events aan Bremerbergdijk 10 Biddinghuizen op 1 en 2 maart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Funky Events aan Bremerbergdijk 10 Biddinghuizen op 01 en 02-03-2024</meta:user-defined>
    <meta:user-defined meta:name="DCTERMS.W3CDTF/DCTERMS.available">2024-01-04</meta:user-defined>
    <meta:user-defined meta:name="DCTERMS.W3CDTF/OVERHEIDop.jaargang">2024</meta:user-defined>
    <meta:user-defined meta:name="OVERHEIDop.publicationIssue">10396</meta:user-defined>
    <meta:user-defined meta:name="OVERHEIDop.GmbID/DC.identifier">gmb-2024-10396</meta:user-defined>
    <meta:user-defined meta:name="OVERHEIDop.versieInformatie"/>
  </office:meta>
</office:document-meta>
</file>