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ractorpulling evenement met feestavond op zaterdag 23 maart en zondag 24 maart 2024 aan Schoolstraat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een tractorpulling evenement met feestavond aan de Schoolstraat in Vragender op zaterdag 23 maart 2n zondag 24 maart 2024</text:p>
            <text:p text:style-name="common-al">Datum besluit: 1 maart 2024</text:p>
            <text:p text:style-name="common-al">Zaaknummer: 21550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ractorpulling evenement met feestavond op zaterdag 23 maart en zondag 24 maart 2024 aan Schoolstraat te Vragend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51</meta:user-defined>
    <meta:user-defined meta:name="OVERHEIDop.GmbID/DC.identifier">gmb-2024-103951</meta:user-defined>
    <meta:user-defined meta:name="OVERHEIDop.versieInformatie"/>
  </office:meta>
</office:document-meta>
</file>