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olenweg 2A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4 een aanvraag ontvangen voor het organiseren van Kermis Adorp van 9 t/m 11 augustus 2024 op de locatie Molenweg 2A, 9774PG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9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55</meta:user-defined>
    <meta:user-defined meta:name="DCTERMS.abstract">het organiseren van Kermis Adorp van 9 t/m 11 augustus 2024, Molenweg 2A, 9774PG Adorp, (4 maart 2024)</meta:user-defined>
    <dc:language>nl</dc:language>
    <meta:user-defined meta:name="OVERHEIDop.locatietype/OVERHEIDop.gebiedsmarkering">Punt</meta:user-defined>
    <meta:user-defined meta:name="DC.title">Ontvangst aanvraag evenementenvergunning, Molenweg 2A, 9774PG Ador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50</meta:user-defined>
    <meta:user-defined meta:name="OVERHEIDop.GmbID/DC.identifier">gmb-2024-103950</meta:user-defined>
    <meta:user-defined meta:name="OVERHEIDop.versieInformatie"/>
  </office:meta>
</office:document-meta>
</file>