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 40A/B, 50 en 52, 3111P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februari 2024 een aanvraag om een omgevingsvergunning ontvangen. De vergunning is aangevraagd voor het aanleggen van zonnepanelen op het adres Schie 40A/B, 50 en 52, 3111PN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94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4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4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4</meta:user-defined>
    <meta:user-defined meta:name="DCTERMS.abstract">Betreft: aanvraag op het adres Schie 40A/B, 50 en 52, 3111PN Schiedam</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Schie 40A/B, 50 en 52, 3111PN Schiedam</meta:user-defined>
    <meta:user-defined meta:name="DCTERMS.W3CDTF/DCTERMS.available">2024-03-13</meta:user-defined>
    <meta:user-defined meta:name="DCTERMS.W3CDTF/OVERHEIDop.jaargang">2024</meta:user-defined>
    <meta:user-defined meta:name="OVERHEIDop.publicationIssue">103948</meta:user-defined>
    <meta:user-defined meta:name="OVERHEIDop.GmbID/DC.identifier">gmb-2024-103948</meta:user-defined>
    <meta:user-defined meta:name="OVERHEIDop.versieInformatie"/>
  </office:meta>
</office:document-meta>
</file>