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Eagles en Steely Dan, Batavierenweg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Eagles en Steely Dan</text:p>
            <text:p text:style-name="common-al">Datum: 13 en 15 juni 2024</text:p>
            <text:p text:style-name="common-al">Locatie: Batavierenweg 25</text:p>
            <text:p text:style-name="common-al">Dossiernummer: 4116002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3946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946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Eagles en Steely Dan, Batavierenweg 25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3946</meta:user-defined>
    <meta:user-defined meta:name="OVERHEIDop.GmbID/DC.identifier">gmb-2024-103946</meta:user-defined>
    <meta:user-defined meta:name="OVERHEIDop.versieInformatie"/>
  </office:meta>
</office:document-meta>
</file>