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geluidwerende voorzieningen tegen verkeerslawaai aan Julianalaan 63B 2628BC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lianalaan 63B 2628BC Delft | het aanbrengen van geluidwerende voorzieningen tegen verkeerslawaai | 05-03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03939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93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93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687</meta:user-defined>
    <meta:user-defined meta:name="DCTERMS.abstract">Geluidsisolatie Julianalaan 63b te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brengen van geluidwerende voorzieningen tegen verkeerslawaai aan Julianalaan 63B 2628BC Delft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3939</meta:user-defined>
    <meta:user-defined meta:name="OVERHEIDop.GmbID/DC.identifier">gmb-2024-103939</meta:user-defined>
    <meta:user-defined meta:name="OVERHEIDop.versieInformatie"/>
  </office:meta>
</office:document-meta>
</file>