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 met bouwhekken, Jansbuiten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met bouwhekken</text:p>
            <text:p text:style-name="common-al">Locatie: Jansbuitensingel 13</text:p>
            <text:p text:style-name="common-al">Datum: 15 maart 2024 tot en met 10 mei 2024</text:p>
            <text:p text:style-name="common-al">Dossiernummer: 4113849 (verlenging van 4049176 en 3975708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9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 met bouwhekken, Jansbuitensingel 1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34</meta:user-defined>
    <meta:user-defined meta:name="OVERHEIDop.GmbID/DC.identifier">gmb-2024-103934</meta:user-defined>
    <meta:user-defined meta:name="OVERHEIDop.versieInformatie"/>
  </office:meta>
</office:document-meta>
</file>