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eiland hoek Zegendijk Rouwhorsterdijk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eiland hoek Zegendijk Rouwhorsterdijk in Zieuwent, van 18 maart tot en met 15 april 2024</text:p>
                <text:p text:style-name="al">Datum besluit: 4 maart 2024</text:p>
                <text:p text:style-name="al">Zaaknummer: 12517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393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517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branden van snoeihout aan Weiland hoek Zegendijk Rouwhorsterdijk te Zieuwen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31</meta:user-defined>
    <meta:user-defined meta:name="OVERHEIDop.GmbID/DC.identifier">gmb-2024-103931</meta:user-defined>
    <meta:user-defined meta:name="OVERHEIDop.versieInformatie"/>
  </office:meta>
</office:document-meta>
</file>