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presentaties studenten ArtEZ, Heijenoordse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resentaties studenten ArtEZ</text:p>
            <text:p text:style-name="common-al">Datum:5 april 2024</text:p>
            <text:p text:style-name="common-al">Locatie: Heijenoordseweg 5a</text:p>
            <text:p text:style-name="common-al">Dossiernummer: 411183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92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presentaties studenten ArtEZ, Heijenoordseweg 5a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22</meta:user-defined>
    <meta:user-defined meta:name="OVERHEIDop.GmbID/DC.identifier">gmb-2024-103922</meta:user-defined>
    <meta:user-defined meta:name="OVERHEIDop.versieInformatie"/>
  </office:meta>
</office:document-meta>
</file>