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4, 6219PB Maastricht. Kennisgeving nieuwe aanvraag omgevingsvergunning, het verzoek tot het vestigen van Ticra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32</text:p>
            <text:p text:style-name="common-al">
            <text:span text:style-name="nadrukvet">Fort Willemweg 14, 6219PB Maastricht</text:span>
          </text:p>
            <text:p text:style-name="common-al">
            <text:span text:style-name="nadrukvet">het verzoek tot het vestigen van Ticra outdoor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32</meta:user-defined>
    <dc:language>nl</dc:language>
    <meta:user-defined meta:name="OVERHEIDop.locatietype/OVERHEIDop.gebiedsmarkering">Punt</meta:user-defined>
    <meta:user-defined meta:name="DC.title">Fort Willemweg 14, 6219PB Maastricht. Kennisgeving nieuwe aanvraag omgevingsvergunning, het verzoek tot het vestigen van Ticra outdoo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21</meta:user-defined>
    <meta:user-defined meta:name="OVERHEIDop.GmbID/DC.identifier">gmb-2024-103921</meta:user-defined>
    <meta:user-defined meta:name="OVERHEIDop.versieInformatie"/>
  </office:meta>
</office:document-meta>
</file>