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Varsseveldseweg 83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Varsseveldseweg 83 in Harreveld, van 17 maart tot en met 14 april 2024</text:p>
                <text:p text:style-name="al">Datum besluit: 3 maart 2024</text:p>
                <text:p text:style-name="al">Zaaknummer: 12379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392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2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2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379-2024</meta:user-defined>
    <dc:language>nl</dc:language>
    <meta:user-defined meta:name="OVERHEIDop.locatietype/OVERHEIDop.gebiedsmarkering">Adres</meta:user-defined>
    <meta:user-defined meta:name="DC.title">Toestemming voor het verbranden van snoeihout aan Varsseveldseweg 83 te Harreveld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920</meta:user-defined>
    <meta:user-defined meta:name="OVERHEIDop.GmbID/DC.identifier">gmb-2024-103920</meta:user-defined>
    <meta:user-defined meta:name="OVERHEIDop.versieInformatie"/>
  </office:meta>
</office:document-meta>
</file>