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pen/gronduitgiftes van gemeentegrond nabij Communicatieweg 4,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Communicatieweg 4</text:p>
            <text:p text:style-name="al">Kadastrale percelen:  Heemskerk, C 1742</text:p>
            <text:p text:style-name="al">Grootte: Circa 6771 m2</text:p>
            <text:p text:style-name="al">Titel: Erfpacht</text:p>
            <text:p text:style-name="al">Partij: Heemskerkse Tennisvereniging Assumburg</text:p>
            <text:p text:style-name="al">Zaaknummer: CH/2023/421630</text:p>
            <text:p text:style-name="al"/>
            <text:p text:style-name="al">Toelichting: </text:p>
            <text:p text:style-name="al">De gemeente Heemskerk is voornemens om op het perceel Kadastraal bekend, gemeente Heemskerk, sectie C, nummer 1742 (circa 6771 m²) nabij Communicatieweg 4, 1967 PR te Heemskerk een recht van erfpacht te vestigen ten behoeve van de Tennisvereniging " HTV Assumburg".</text:p>
            <text:p text:style-name="al"/>
            <text:p text:style-name="al">Naar het oordeel van de gemeente is de Tennisvereniging “H.T.V. Assumburg” de enige serieuze gegadigde die in aanmerking komt voor het hiervoor vermelde recht van erfpacht. De gemeente Heemskerk heeft als taak het bevorderen van een gezond leefklimaat voor de bewoners van haar gemeente, waaronder begrepen het (doen) aanleggen en ter beschikking stellen van sportgelegenheden. Tennisvereniging H.T.V. Assumburg is reeds decennia lang op deze locatie gevestigd en heeft de huidige opstallen voor eigen rekening op de grond van de gemeente Heemskerk opgericht en zal eventueel in de toekomst nieuwe opstallen oprichten.</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 onder vermelding van het zaaknumme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3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CH/2023/421631</meta:user-defined>
    <dc:language>nl</dc:language>
    <meta:user-defined meta:name="OVERHEIDop.locatietype/OVERHEIDop.gebiedsmarkering">Adres</meta:user-defined>
    <meta:user-defined meta:name="DC.title">Bekendmaking van voornemens tot verkopen/gronduitgiftes van gemeentegrond nabij Communicatieweg 4, te Heemskerk.</meta:user-defined>
    <meta:user-defined meta:name="DCTERMS.W3CDTF/DCTERMS.available">2024-01-05</meta:user-defined>
    <meta:user-defined meta:name="DCTERMS.W3CDTF/OVERHEIDop.jaargang">2024</meta:user-defined>
    <meta:user-defined meta:name="OVERHEIDop.publicationIssue">10392</meta:user-defined>
    <meta:user-defined meta:name="OVERHEIDop.GmbID/DC.identifier">gmb-2024-10392</meta:user-defined>
    <meta:user-defined meta:name="OVERHEIDop.versieInformatie"/>
  </office:meta>
</office:document-meta>
</file>