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Meidoornlaan 88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een aanvraag heeft ontvangen voor:</text:p>
            <text:p text:style-name="common-al">een exploitatievergunning en een alcoholvergunning voor dorpshuis De Kiepe op het adres Meidoornlaan 88 te Nieuwe Pekela (zaaknr. 2024-009989).</text:p>
            <text:p text:style-name="last-al">Wij stellen belanghebbenden in de gelegenheid hun zienswijze hierover kenbaar te maken binnen twee weken vanaf heden. Schriftelijke zienswijzen kunnen worden gestuurd naar de burgemeester van Pekela, Postbus 20.000, 9665 ZM Oude Pekela. Voor het indienen van een mondelinge zienswijze kunt u een afspraak maken via Team Fysiek, tel. (0597) 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39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009989</meta:user-defined>
    <meta:user-defined meta:name="DCTERMS.abstract">Een exploitatievergunning en een alcoholvergunning voor dorpshuis De Kiepe op het adres Meidoornlaan 88 te Nieuwe Pekela </meta:user-defined>
    <dc:language>nl</dc:language>
    <meta:user-defined meta:name="OVERHEIDop.locatietype/OVERHEIDop.gebiedsmarkering">Adres</meta:user-defined>
    <meta:user-defined meta:name="DC.title">Aanvraag horecavergunning, Meidoornlaan 88 Nieuwe Pekela</meta:user-defined>
    <meta:user-defined meta:name="DCTERMS.W3CDTF/DCTERMS.available">2024-03-07</meta:user-defined>
    <meta:user-defined meta:name="DCTERMS.W3CDTF/OVERHEIDop.jaargang">2024</meta:user-defined>
    <meta:user-defined meta:name="OVERHEIDop.publicationIssue">103919</meta:user-defined>
    <meta:user-defined meta:name="OVERHEIDop.GmbID/DC.identifier">gmb-2024-103919</meta:user-defined>
    <meta:user-defined meta:name="OVERHEIDop.versieInformatie"/>
  </office:meta>
</office:document-meta>
</file>