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637 Vriesdonk 38 te Biezenmortel, kozijn aanpassing Vriesdonk 38 Biezenmortel, verzonden 5 maart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637 - B - Vriesdonk 38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91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1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1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637 Vriesdonk 38 te Biezenmortel, kozijn aanpassing Vriesdonk 38 Biezenmortel, verzonden 5 maart 2024.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916</meta:user-defined>
    <meta:user-defined meta:name="OVERHEIDop.GmbID/DC.identifier">gmb-2024-103916</meta:user-defined>
    <meta:user-defined meta:name="OVERHEIDop.versieInformatie"/>
  </office:meta>
</office:document-meta>
</file>