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725 Groenvelde 14 te Udenhout, verbouwen en uitbreiden van het woonhuis, verzonden 5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25 - B - Groenvelde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91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4725 Groenvelde 14 te Udenhout, verbouwen en uitbreiden van het woonhuis, verzonden 5 maart 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11</meta:user-defined>
    <meta:user-defined meta:name="OVERHEIDop.GmbID/DC.identifier">gmb-2024-103911</meta:user-defined>
    <meta:user-defined meta:name="OVERHEIDop.versieInformatie"/>
  </office:meta>
</office:document-meta>
</file>